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bold" fo:font-family="Calibri" style:font-family-asian="Calibri" style:font-family-complex="Calibri" fo:background-color="transparent" fo:color="#0000ff"/>
    </style:style>
    <style:style style:name="T6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7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7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5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 fo:margin-right="8.70pt" fo:margin-top="3.75pt"/>
    </style:style>
    <style:style style:name="P2" style:family="paragraph">
      <style:paragraph-properties fo:line-height="100.00%" fo:text-align="center" fo:margin-top="0.45pt"/>
    </style:style>
    <style:style style:name="P3" style:family="paragraph">
      <style:paragraph-properties fo:line-height="100.00%" fo:text-align="center" fo:margin-top="0.45pt"/>
    </style:style>
    <style:style style:name="P4" style:family="paragraph">
      <style:paragraph-properties fo:line-height="100.00%" fo:text-align="center" fo:margin-top="0.05pt"/>
    </style:style>
    <style:style style:name="P5" style:family="paragraph">
      <style:paragraph-properties fo:line-height="100.00%" fo:text-align="center" fo:margin-top="0.05pt"/>
    </style:style>
    <style:style style:name="P6" style:family="paragraph">
      <style:paragraph-properties fo:line-height="100.00%" fo:text-align="center" fo:margin-top="0.05pt"/>
    </style:style>
    <style:style style:name="P7" style:family="paragraph">
      <style:paragraph-properties fo:line-height="100.00%" fo:text-align="center" fo:margin-top="0.45pt"/>
    </style:style>
    <style:style style:name="P8" style:family="paragraph">
      <style:paragraph-properties fo:line-height="115.00%" fo:text-align="center" fo:margin-left="8.50pt" fo:text-indent="0.00pt" fo:margin-right="11.55pt" fo:margin-top="4.45pt"/>
    </style:style>
    <style:style style:name="P9" style:family="paragraph">
      <style:paragraph-properties fo:line-height="100.00%" fo:text-align="center" fo:margin-left="8.40pt" fo:text-indent="0.00pt" fo:margin-right="11.5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top="0.20pt"/>
    </style:style>
    <style:style style:name="P12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13" style:family="paragraph">
      <style:paragraph-properties fo:line-height="100.00%" fo:text-align="left" fo:margin-left="2.85pt" fo:text-indent="0.00pt" fo:margin-top="2.45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16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17" style:family="paragraph">
      <style:paragraph-properties fo:line-height="100.00%" fo:text-align="left" fo:margin-left="2.85pt" fo:text-indent="0.00pt" fo:margin-top="2.15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20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21" style:family="paragraph">
      <style:paragraph-properties fo:line-height="100.00%" fo:text-align="left" fo:margin-left="2.85pt" fo:text-indent="0.00pt" fo:margin-top="2.15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24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25" style:family="paragraph">
      <style:paragraph-properties fo:line-height="100.00%" fo:text-align="left" fo:margin-left="2.85pt" fo:text-indent="0.00pt" fo:margin-top="2.15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28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29" style:family="paragraph">
      <style:paragraph-properties fo:line-height="100.00%" fo:text-align="left" fo:margin-left="2.85pt" fo:text-indent="0.00pt" fo:margin-top="2.15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32" style:family="paragraph">
      <style:paragraph-properties fo:line-height="100.00%" fo:text-align="left" fo:margin-left="2.85pt" fo:text-indent="0.00pt" fo:margin-top="2.15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35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36" style:family="paragraph">
      <style:paragraph-properties fo:line-height="100.00%" fo:text-align="left" fo:margin-left="2.85pt" fo:text-indent="0.00pt" fo:margin-top="2.15pt"/>
    </style:style>
    <style:style style:name="P37" style:family="paragraph">
      <style:paragraph-properties fo:line-height="100.00%" fo:text-align="left" fo:margin-left="2.75pt" fo:text-indent="0.00pt" fo:margin-top="2.10pt"/>
    </style:style>
    <style:style style:name="P38" style:family="paragraph">
      <style:paragraph-properties fo:line-height="100.00%" fo:text-align="left" fo:margin-left="0.10pt" fo:text-indent="-0.10pt">
        <style:tab-stops>
          <style:tab-stop style:position="147.05pt"/>
          <style:tab-stop style:position="16448.15pt"/>
        </style:tab-stops>
      </style:paragraph-properties>
    </style:style>
    <style:style style:name="P39" style:family="paragraph">
      <style:paragraph-properties fo:line-height="100.00%" fo:text-align="left" fo:margin-top="0.05pt"/>
    </style:style>
    <style:style style:name="P40" style:family="paragraph">
      <style:paragraph-properties fo:line-height="100.00%" fo:text-align="center" fo:margin-left="8.50pt" fo:text-indent="0.00pt" fo:margin-right="11.55pt" fo:margin-top="4.50pt"/>
    </style:style>
    <style:style style:name="P41" style:family="paragraph">
      <style:paragraph-properties fo:line-height="100.00%" fo:text-align="left" fo:margin-left="5.60pt" fo:text-indent="0.00pt" fo:margin-top="11.30pt">
        <style:tab-stops>
          <style:tab-stop style:position="279.05pt"/>
          <style:tab-stop style:position="488.45pt"/>
        </style:tab-stops>
      </style:paragraph-properties>
    </style:style>
    <style:style style:name="P42" style:family="paragraph">
      <style:paragraph-properties fo:line-height="100.00%" fo:text-align="left" fo:margin-top="0.10pt"/>
    </style:style>
    <style:style style:name="P43" style:family="paragraph">
      <style:paragraph-properties fo:line-height="100.00%" fo:text-align="left" fo:margin-left="5.60pt" fo:text-indent="0.00pt" fo:margin-top="4.50pt">
        <style:tab-stops>
          <style:tab-stop style:position="143.45pt"/>
          <style:tab-stop style:position="235.60pt"/>
          <style:tab-stop style:position="483.30pt"/>
        </style:tab-stops>
      </style:paragraph-properties>
    </style:style>
    <style:style style:name="P44" style:family="paragraph">
      <style:paragraph-properties fo:line-height="100.00%" fo:text-align="left" fo:margin-top="0.10pt"/>
    </style:style>
    <style:style style:name="P45" style:family="paragraph">
      <style:paragraph-properties fo:line-height="100.00%" fo:text-align="left" fo:margin-left="5.60pt" fo:text-indent="0.00pt" fo:margin-top="4.50pt">
        <style:tab-stops>
          <style:tab-stop style:position="208.00pt"/>
          <style:tab-stop style:position="454.70pt"/>
          <style:tab-stop style:position="488.90pt"/>
        </style:tab-stops>
      </style:paragraph-properties>
    </style:style>
    <style:style style:name="P46" style:family="paragraph">
      <style:paragraph-properties fo:line-height="100.00%" fo:text-align="left" fo:margin-top="0.10pt"/>
    </style:style>
    <style:style style:name="P47" style:family="paragraph">
      <style:paragraph-properties fo:line-height="100.00%" fo:text-align="left" fo:margin-left="5.60pt" fo:text-indent="0.00pt" fo:margin-top="4.50pt">
        <style:tab-stops>
          <style:tab-stop style:position="214.60pt"/>
          <style:tab-stop style:position="488.65pt"/>
        </style:tab-stops>
      </style:paragraph-properties>
    </style:style>
    <style:style style:name="P48" style:family="paragraph">
      <style:paragraph-properties fo:line-height="100.00%" fo:text-align="left" fo:margin-top="0.10pt"/>
    </style:style>
    <style:style style:name="P49" style:family="paragraph">
      <style:paragraph-properties fo:line-height="100.00%" fo:text-align="left" fo:margin-left="5.60pt" fo:text-indent="0.00pt" fo:margin-top="4.50pt">
        <style:tab-stops>
          <style:tab-stop style:position="224.80pt"/>
          <style:tab-stop style:position="489.75pt"/>
        </style:tab-stops>
      </style:paragraph-properties>
    </style:style>
    <style:style style:name="P50" style:family="paragraph">
      <style:paragraph-properties fo:line-height="100.00%" fo:text-align="left" fo:margin-top="0.10pt"/>
    </style:style>
    <style:style style:name="P51" style:family="paragraph">
      <style:paragraph-properties fo:line-height="100.00%" fo:text-align="left" fo:margin-left="5.60pt" fo:text-indent="0.00pt" fo:margin-top="4.50pt">
        <style:tab-stops>
          <style:tab-stop style:position="111.35pt"/>
        </style:tab-stops>
      </style:paragraph-properties>
    </style:style>
    <style:style style:name="P52" style:family="paragraph">
      <style:paragraph-properties fo:line-height="100.00%" fo:text-align="left" fo:margin-left="5.60pt" fo:text-indent="0.00pt"/>
    </style:style>
    <style:style style:name="TableColumn0100" style:family="table-column">
      <style:table-column-properties style:column-width="2.043750in"/>
    </style:style>
    <style:style style:name="TableColumn0101" style:family="table-column">
      <style:table-column-properties style:column-width="4.648611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 style:min-row-height="0.396528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Row0101" style:family="table-row">
      <style:table-row-properties style:min-row-height="0.390972in"/>
    </style:style>
    <style:style style:name="TableCell010100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Row0102" style:family="table-row">
      <style:table-row-properties style:min-row-height="0.393056in"/>
    </style:style>
    <style:style style:name="TableCell010200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Row0103" style:family="table-row">
      <style:table-row-properties style:min-row-height="0.231250in"/>
    </style:style>
    <style:style style:name="TableCell010300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Row0104" style:family="table-row">
      <style:table-row-properties style:min-row-height="0.232639in"/>
    </style:style>
    <style:style style:name="TableCell010400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Cell010401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Row0105" style:family="table-row">
      <style:table-row-properties style:min-row-height="0.232639in"/>
    </style:style>
    <style:style style:name="TableCell010500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Cell010501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Row0106" style:family="table-row">
      <style:table-row-properties style:min-row-height="0.390972in"/>
    </style:style>
    <style:style style:name="TableCell010600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  <style:style style:name="TableCell010601" style:family="table-cell">
      <style:table-cell-properties fo:border-top="0.003472in solid #000000" fo:border-left="0.003472in solid #000000" fo:border-right="0.003472in solid #000000" fo:border-bottom="0.003472in solid #000000" fo:padding-left="0.001389in" fo:padding-right="0.001389in" fo:vertical-align="top" fo:background-color="#ffffff"/>
    </style:style>
  </office:automatic-styles>
  <office:body>
    <office:text>
      <text:p text:style-name="P1"><text:span text:style-name="T1">Mod. A</text:span></text:p>
      <text:p text:style-name="P2"><draw:frame text:anchor-type="as-char" svg:width="27.73mm" svg:height="37.68mm" style:rel-width="scale" style:rel-height="scale"><draw:object-ole xlink:href="OleObj1"/><draw:image xlink:href="ObjectReplacements/OleObj1"/></draw:frame><text:span text:style-name="T2"/></text:p>
      <text:p text:style-name="P3"><text:span text:style-name="T3">CITTÀ</text:span><text:span text:style-name="T4"><text:s/>DI CARLENTINI</text:span></text:p>
      <text:p text:style-name="P4"><text:span text:style-name="T5"><text:s text:c="4"/></text:span><text:a xlink:href="http://www.comune.carlentini.sr.it/"><text:span text:style-name="T7">www.co</text:span><text:span text:style-name="T8">HYPERLINK "http://www.comune.carlentini.sr.it/"</text:span><text:span text:style-name="T9">mune.carlentini.sr.it</text:span></text:a><text:span text:style-name="T10"/></text:p>
      <text:p text:style-name="P5"><text:span text:style-name="T11"><text:s text:c="4"/>Area II Servizi finanziari e tributari</text:span></text:p>
      <text:p text:style-name="P6"><text:span text:style-name="T12"><text:s text:c="4"/>Via</text:span><text:span text:style-name="T13"><text:s/>F. Morelli, 7– Tel. 095/7858242 - E-mail:<text:s/></text:span><text:span text:style-name="T14">PROTOCOLLO.GENERALE@PEC.COMUNE.CARLENTINI.SR.IT</text:span></text:p>
      <text:p text:style-name="P7"><text:span text:style-name="T15"/></text:p>
      <text:p text:style-name="P8"><text:span text:style-name="T16">SCHEDA DA COMPILARE ED INVIARE ALL’INDIRIZZO SOPRA RIPORTATO AI FINI DELLA REGISTRAZIONE </text:span></text:p>
      <text:p text:style-name="P9"><text:span text:style-name="T17">DATI STRUTTURA APPARTAMENTO AD USO TURISTICO</text:span></text:p>
      <text:p text:style-name="P10"><text:span text:style-name="T18"/></text:p>
      <text:p text:style-name="P11"><text:span text:style-name="T1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3"><text:span text:style-name="T19">DENOMINAZIONE</text:span><text:span text:style-name="T20"/></text:p>
          </table:table-cell>
          <table:table-cell table:style-name="TableCell010001">
            <text:p text:style-name="P14"><text:span text:style-name="T20"/></text:p>
          </table:table-cell>
        </table:table-row>
        <table:table-row table:style-name="TableRow0101">
          <table:table-cell table:style-name="TableCell010100">
            <text:p text:style-name="P17"><text:span text:style-name="T21">INDIRIZZO</text:span><text:span text:style-name="T22"/></text:p>
          </table:table-cell>
          <table:table-cell table:style-name="TableCell010101">
            <text:p text:style-name="P18"><text:span text:style-name="T22"/></text:p>
          </table:table-cell>
        </table:table-row>
        <table:table-row table:style-name="TableRow0102">
          <table:table-cell table:style-name="TableCell010200">
            <text:p text:style-name="P21"><text:span text:style-name="T23">LOCALITA’</text:span><text:span text:style-name="T24"/></text:p>
          </table:table-cell>
          <table:table-cell table:style-name="TableCell010201">
            <text:p text:style-name="P22"><text:span text:style-name="T24"/></text:p>
          </table:table-cell>
        </table:table-row>
        <table:table-row table:style-name="TableRow0103">
          <table:table-cell table:style-name="TableCell010300">
            <text:p text:style-name="P25"><text:span text:style-name="T25">NUMERO POSTI LETTO</text:span><text:span text:style-name="T26"/></text:p>
          </table:table-cell>
          <table:table-cell table:style-name="TableCell010301">
            <text:p text:style-name="P26"><text:span text:style-name="T26"/></text:p>
          </table:table-cell>
        </table:table-row>
        <table:table-row table:style-name="TableRow0104">
          <table:table-cell table:style-name="TableCell010400">
            <text:p text:style-name="P29"><text:span text:style-name="T27">NUMERO CAMERE</text:span><text:span text:style-name="T28"/></text:p>
          </table:table-cell>
          <table:table-cell table:style-name="TableCell010401">
            <text:p text:style-name="P30"><text:span text:style-name="T28"/></text:p>
          </table:table-cell>
        </table:table-row>
        <table:table-row table:style-name="TableRow0105">
          <table:table-cell table:style-name="TableCell010500">
            <text:p text:style-name="P32"><text:span text:style-name="T29">Dati Catastali (Foglioeparticella)</text:span><text:span text:style-name="T30"/></text:p>
          </table:table-cell>
          <table:table-cell table:style-name="TableCell010501">
            <text:p text:style-name="P33"><text:span text:style-name="T30"/></text:p>
          </table:table-cell>
        </table:table-row>
        <table:table-row table:style-name="TableRow0106">
          <table:table-cell table:style-name="TableCell010600">
            <text:p text:style-name="P36"><text:span text:style-name="T31">PERIODO DI UTILIZZO</text:span><text:span text:style-name="T32"/></text:p>
          </table:table-cell>
          <table:table-cell table:style-name="TableCell010601">
            <text:p text:style-name="P37"><text:span text:style-name="T32"/></text:p>
          </table:table-cell>
        </table:table-row>
      </table:table>
      <text:p text:style-name="P39"><text:span text:style-name="T33"><text:s/></text:span><text:span text:style-name="T34">DATA INIZIO ATTIVITA’ locazione turistica/affitti brevi ________</text:span></text:p>
      <text:p text:style-name="P40"><text:span text:style-name="T35">DATI PROPRIETARIO STRUTTURA</text:span></text:p>
      <text:p text:style-name="P41"><text:span text:style-name="T36">COGNOME</text:span><text:span text:style-name="T37"><text:tab/></text:span><text:span text:style-name="T38">NOME<text:s/></text:span><text:span text:style-name="T39"><text:s/><text:tab/>_________</text:span></text:p>
      <text:p text:style-name="P42"><text:span text:style-name="T40"/></text:p>
      <text:p text:style-name="P43"><text:span text:style-name="T41">NATO A</text:span><text:span text:style-name="T42"><text:tab/></text:span><text:span text:style-name="T43">IL</text:span><text:span text:style-name="T44"><text:tab/></text:span><text:span text:style-name="T45">COD.FISCALE</text:span><text:span text:style-name="T46"><text:s/><text:tab/>_______________</text:span></text:p>
      <text:p text:style-name="P44"><text:span text:style-name="T47"/></text:p>
      <text:p text:style-name="P45"><text:span text:style-name="T48">RESIDENTE A</text:span><text:span text:style-name="T49"><text:tab/></text:span><text:span text:style-name="T50">IN VIA</text:span><text:span text:style-name="T51"><text:tab/>____________________</text:span><text:span text:style-name="T52">N°</text:span><text:span text:style-name="T53"><text:s/>_<text:tab/></text:span></text:p>
      <text:p text:style-name="P46"><text:span text:style-name="T54"/></text:p>
      <text:p text:style-name="P47"><text:span text:style-name="T55">N° TEL.</text:span><text:span text:style-name="T56"><text:tab/></text:span><text:span text:style-name="T57">N° CELL<text:s/></text:span><text:span text:style-name="T58"><text:s/><text:tab/>____________________</text:span></text:p>
      <text:p text:style-name="P48"><text:span text:style-name="T59"/></text:p>
      <text:p text:style-name="P49"><text:span text:style-name="T60">MAIL</text:span><text:span text:style-name="T61"><text:tab/></text:span><text:span text:style-name="T62">PEC____________________</text:span><text:span text:style-name="T63"><text:s/><text:tab/></text:span></text:p>
      <text:p text:style-name="P50"><text:span text:style-name="T64"/></text:p>
      <text:p text:style-name="P51"><text:span text:style-name="T65">DATA</text:span><text:span text:style-name="T66"><text:s/><text:tab/></text:span></text:p>
      <text:p text:style-name="P51"><text:span text:style-name="T67">Dichiaro di aver preso visione del Regolamento Comunale sull’Imposta<text:s text:c="2"/>di<text:s text:c="3"/>Soggiorno e di attenermi alle disposizioni in esso contenuti</text:span></text:p>
      <text:p text:style-name="P51"><text:span text:style-name="T67"/></text:p>
      <text:p text:style-name="P52"><text:span text:style-name="T68"><text:s text:c="72"/>FIRMA</text:span><text:span text:style-name="T69"><text:s/><text:tab/>___________</text:span></text:p>
      <text:p text:style-name="P52"><text:span text:style-name="T70"/></text:p>
      <text:p text:style-name="P52"><text:span text:style-name="T71">Allegati:</text:span></text:p>
      <text:p text:style-name="P52"><text:span text:style-name="T71">- copia del documento di riconoscimento;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